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5e935" style:font-name-asian="Verdana" style:font-size-asian="9.60000038146973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15e935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15e935" style:font-name-complex="Verdan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2" style:family="paragraph" style:parent-style-name="Encabezado_20_y_20_firmas_20_dictamen">
      <style:text-properties officeooo:paragraph-rsid="001dc903"/>
    </style:style>
    <style:style style:name="P13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dc6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dc6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dc6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f6f3e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dc6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ffdd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e935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2dffdd" style:font-name-asian="Verdana" style:font-size-asian="9.60000038146973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6" style:family="paragraph" style:parent-style-name="DICTAMEN">
      <style:paragraph-properties fo:line-height="150%" fo:text-align="justify" style:justify-single-word="false" style:writing-mode="lr-tb"/>
      <style:text-properties officeooo:paragraph-rsid="0027ca8d"/>
    </style:style>
    <style:style style:name="P27" style:family="paragraph" style:parent-style-name="DICTAMEN">
      <style:paragraph-properties fo:line-height="150%" fo:text-align="justify" style:justify-single-word="false" style:writing-mode="lr-tb"/>
      <style:text-properties style:use-window-font-color="true" style:font-name="Verdana" fo:font-size="12pt" fo:language="es" fo:country="SV" fo:font-weight="bold" officeooo:rsid="0015fdd4" officeooo:paragraph-rsid="0028ea51" style:letter-kerning="true" style:font-name-asian="Verdana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officeooo:paragraph-rsid="0027ca8d"/>
    </style:style>
    <style:style style:name="P29" style:family="paragraph" style:parent-style-name="Encabezado_20_y_20_firmas_20_dictamen">
      <style:text-properties style:font-name="Verdana" fo:font-size="12pt" fo:font-weight="bold" officeooo:rsid="0037c5b3" officeooo:paragraph-rsid="0028ea51" style:font-size-asian="12pt" style:font-weight-asian="bold" style:font-name-complex="Verdana" style:font-size-complex="12pt" style:font-weight-complex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officeooo:paragraph-rsid="0027ca8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dc903" style:font-size-asian="11pt" style:font-name-complex="Verdana" style:font-size-complex="11pt"/>
    </style:style>
    <style:style style:name="T5" style:family="text">
      <style:text-properties style:font-name="Verdana" fo:font-size="11pt" officeooo:rsid="001ba6ac" style:font-size-asian="11pt" style:font-name-complex="Verdana" style:font-size-complex="11pt"/>
    </style:style>
    <style:style style:name="T6" style:family="text">
      <style:text-properties style:font-name="Verdana" fo:font-size="11pt" officeooo:rsid="001cbab9" style:font-size-asian="11pt" style:font-name-complex="Verdana" style:font-size-complex="11pt"/>
    </style:style>
    <style:style style:name="T7" style:family="text">
      <style:text-properties style:font-name="Verdana" fo:font-size="11pt" officeooo:rsid="002be408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a1091" style:font-size-asian="11pt" style:font-size-complex="11pt"/>
    </style:style>
    <style:style style:name="T1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style:font-name-asian="Verdana" style:font-size-asian="9.60000038146973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f7929" style:font-name-asian="Verdana" style:font-size-asian="9.60000038146973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name-asian="Verdana" style:font-size-asian="9.60000038146973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ddc65" style:font-name-asian="Verdana" style:font-size-asian="9.60000038146973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2pt" fo:font-weight="bold" officeooo:rsid="002a1091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fb2d5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351321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37c5b3" style:font-size-asian="12pt" style:font-weight-asian="bold" style:font-name-complex="Verdana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ffdd" style:font-weight-asian="bold" style:font-weight-complex="bold"/>
    </style:style>
    <style:style style:name="T21" style:family="text">
      <style:text-properties fo:font-weight="bold" officeooo:rsid="002f7929" style:font-weight-asian="bold" style:font-weight-complex="bold"/>
    </style:style>
    <style:style style:name="T22" style:family="text">
      <style:text-properties style:use-window-font-color="true" style:font-name="Verdana" fo:font-size="11pt" fo:language="es" fo:country="SV" officeooo:rsid="001dc90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style:use-window-font-color="true" style:font-name="Verdana" fo:font-size="11pt" fo:language="es" fo:country="SV" officeooo:rsid="002be408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style:font-name="Verdana" fo:font-size="11pt" fo:language="es" fo:country="SV" fo:font-weight="bold" officeooo:rsid="001ba6a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246a4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2be40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a109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style:font-name="Verdana" fo:font-size="11pt" fo:language="es" fo:country="SV" fo:font-weight="bold" officeooo:rsid="00265faf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9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2ddc65" style:letter-kerning="true" style:font-name-asian="Verdana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normal" officeooo:rsid="002ddc65" style:letter-kerning="true" style:font-name-asian="Verdana" style:font-size-asian="9.60000038146973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2pt" fo:language="es" fo:country="SV" fo:font-weight="bold" officeooo:rsid="0037c5b3" style:letter-kerning="true" style:font-name-asian="Verdana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5" style:family="text">
      <style:text-properties officeooo:rsid="00265faf"/>
    </style:style>
    <style:style style:name="T36" style:family="text">
      <style:text-properties officeooo:rsid="002be408"/>
    </style:style>
    <style:style style:name="T37" style:family="text">
      <style:text-properties officeooo:rsid="002d4028"/>
    </style:style>
    <style:style style:name="T38" style:family="text">
      <style:text-properties officeooo:rsid="002ddc65"/>
    </style:style>
    <style:style style:name="T39" style:family="text">
      <style:text-properties officeooo:rsid="002dffdd"/>
    </style:style>
    <style:style style:name="T40" style:family="text">
      <style:text-properties officeooo:rsid="002f6f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putadas y Diputados de Santa Fe: </text:p>
      <text:p text:style-name="P4"/>
      <text:p text:style-name="P11"><text:span text:style-name="T3">La Comisión de Vivienda y Urbanismo ha considerado el Proyecto de Ley <text:s/>Nº </text:span><text:span text:style-name="T8">3</text:span><text:span text:style-name="T24">8</text:span><text:span text:style-name="T25">8</text:span><text:span text:style-name="T26">27</text:span><text:span text:style-name="T3"> </text:span><text:span text:style-name="T8">CD - </text:span><text:span text:style-name="T25">F</text:span><text:span text:style-name="T26">P-PS</text:span><text:span text:style-name="T3">, de l</text:span><text:span text:style-name="T4">a</text:span><text:span text:style-name="T3"> diputad</text:span><text:span text:style-name="T4">a</text:span><text:span text:style-name="T3"> <text:s/></text:span><text:span text:style-name="T22">R</text:span><text:span text:style-name="T23">osana BELLATTI</text:span><text:span text:style-name="T3">, </text:span><text:span text:style-name="T5">por el cual se modifican los artículos </text:span><text:span text:style-name="T7">Nr</text:span><text:span text:style-name="T5">os. 1, 2, 3, 4, 5 y 8 de la ley nº 11.102 (</text:span><text:span text:style-name="T7">F</text:span><text:span text:style-name="T5">ondo </text:span><text:span text:style-name="T7">N</text:span><text:span text:style-name="T5">acional de la </text:span><text:span text:style-name="T7">V</text:span><text:span text:style-name="T5">ivienda).</text:span><text:span text:style-name="T3">; y, por las razones expuestas en los fundamentos y las que podrá dar el miembro informante, </text:span><text:span text:style-name="T6">habiendo realizado modificaciones de forma en el texto esta Comisión </text:span><text:span text:style-name="T3">aconseja la aprobación </text:span><text:span text:style-name="T5">del mismo</text:span><text:span text:style-name="T3">, el que a continuación se transcribe:</text:span></text:p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8"/>
      <text:p text:style-name="P6"><text:span text:style-name="T19">ART</text:span><text:span text:style-name="T21">Í</text:span><text:span text:style-name="T19">CULO 1 - </text:span>Modificase el art<text:span text:style-name="T36">í</text:span>culo 1 de la Ley N°11.102, el que queda redactado de la siguiente manera:</text:p>
      <text:p text:style-name="P20">"ART<text:span text:style-name="T38">Í</text:span>CULO 1 - Todo inmueble destinado a vivienda, y lote servido de infraestructura construido en jurisdicci<text:span text:style-name="T40">ó</text:span>n provincial financiado por el Fondo Nacional de la Vivienda, Fondos Provincial de Vivienda u otra financiaci<text:span text:style-name="T37">ó</text:span>n dispuesta por cualquiera de los tres niveles del Estado que tengan como fin planes habitacionales sociales, adjudicado en propiedad y efectivamente ocupado por su adjudicatario o sus ocupantes de forma pac<text:span text:style-name="T37">í</text:span>fica por un plazo no menor de dos a<text:span text:style-name="T37">ñ</text:span>os inmediatos anteriores a la vigencia de la presente ley, deber<text:span text:style-name="T37">á</text:span> ser escriturado a favor de los mismos en el marco de la Ley N° 12953 y su modificatoria Ley N° 13.457".</text:p>
      <text:p text:style-name="P7"/>
      <text:p text:style-name="P6"><text:span text:style-name="T19">ART</text:span><text:span text:style-name="T21">Í</text:span><text:span text:style-name="T19">CULO 2 -</text:span> Modif<text:span text:style-name="T37">i</text:span>case el art<text:span text:style-name="T37">í</text:span>culo 2 de la Ley N° 11.102; el que queda redactado de la siguiente manera:</text:p>
      <text:p text:style-name="P13">"ART<text:span text:style-name="T38">Í</text:span>CULO 2 - El precio definitivo ser<text:span text:style-name="T37">á</text:span> determinado por la Direcci<text:span text:style-name="T37">ó</text:span>n Provincial de Vivienda y Urbanismo, Municipios y Comunas y/o Institutos Aut<text:span text:style-name="T37">á</text:span>r<text:span text:style-name="T37">q</text:span>u<text:span text:style-name="T37">i</text:span>cos de Vivienda quienes cuentan con personal id<text:span text:style-name="T37">ó</text:span>neo en la materia, y seg<text:span text:style-name="T37">ún</text:span> resoluciones pertinentes. A estos <text:soft-page-break/>efectos podr<text:span text:style-name="T37">á</text:span> inclusive, reducir los valores cuando los mismos sean superiores a los de mercado. Los reajustes se efectuar<text:span text:style-name="T37">á</text:span>n por la Direcci<text:span text:style-name="T37">ó</text:span>n Provincial de Vivienda y Urbanismo, Municipios, Comunas y/o Institutos Aut<text:span text:style-name="T37">á</text:span>rqu<text:span text:style-name="T37">i</text:span>cos de Vivienda cuando lo estime necesario".</text:p>
      <text:p text:style-name="P15"/>
      <text:p text:style-name="P6"><text:span text:style-name="T19">ART</text:span><text:span text:style-name="T21">Í</text:span><text:span text:style-name="T19">CULO 3 - </text:span><text:span text:style-name="T40">Modificase</text:span> el art<text:span text:style-name="T37">í</text:span>culo 3 de la Ley N°11.102, el que queda redactado de la siguiente manera:</text:p>
      <text:p text:style-name="P14">"ART<text:span text:style-name="T38">Í</text:span>CULO 3 - La Direcci<text:span text:style-name="T37">ó</text:span>n Provincial de Vivienda y Urbanismo, Municipios, Comunas y/o Institutos Aut<text:span text:style-name="T37">á</text:span>rqu<text:span text:style-name="T37">i</text:span>cos de Vivienda deber<text:span text:style-name="T37">á</text:span>n realizar todas las gestiones previas necesarias para que puedan extenderse las escrituras traslativas del dominio a las que se refiere el art<text:span text:style-name="T38">í</text:span>culo 1 de la presente ley, en el menor tiempo posible, a contar de su entrada en vigencia.</text:p>
      <text:p text:style-name="P16">Para el supuesto que hayan quedado pendiente trabajos, obras, p<text:span text:style-name="T38">l</text:span>anos, o cualquier otra gesti<text:span text:style-name="T38">ó</text:span>n a cargo de las empresas constructoras de los complejos habitacionales, las Autoridades de Aplicaci<text:span text:style-name="T38">ó</text:span>n deber<text:span text:style-name="T38">á</text:span>n intimar a los obligados, y ante su incumplimiento proceder<text:span text:style-name="T38">á</text:span> a realizar directamente el trabajo pendiente cuyo costo sera oportunamente requerido a la empresa morosa bajo apercibimiento de ser demandada judicialmente".</text:p>
      <text:p text:style-name="P15"/>
      <text:p text:style-name="P11"><text:span text:style-name="T11">ART</text:span><text:span text:style-name="T12">Í</text:span><text:span text:style-name="T11">CULO </text:span><text:span text:style-name="T32">4</text:span><text:span text:style-name="T11"> - </text:span><text:span text:style-name="T13">Modificase el art</text:span><text:span text:style-name="T14">í</text:span><text:span text:style-name="T13">culo 4 de la Ley N°11.102, el que queda redactado de la siguiente manera:</text:span></text:p>
      <text:p text:style-name="P21">"ART<text:span text:style-name="T38">Í</text:span>CULO 4 - Las escrituras de transferencia de dominio y de <text:span text:style-name="T38">gravámenes</text:span> ser<text:span text:style-name="T38">á</text:span>n realizadas a partir de la presente por:</text:p>
      <text:p text:style-name="P18">a) La Escriban<text:span text:style-name="T38">í</text:span>a de Gobierno de la Provincia; </text:p>
      <text:p text:style-name="P19"><text:span text:style-name="T13">b) Escribanos designados por el Colegio de Escribanos de la Provincia seg</text:span><text:span text:style-name="T14">ún</text:span><text:span text:style-name="T13"> convenio firmado por el Colegio y la Direcci</text:span><text:span text:style-name="T14">ó</text:span><text:span text:style-name="T13">n Provincial de Vivienda y Urbanismo, los que perc</text:span><text:span text:style-name="T14">i</text:span><text:span text:style-name="T33">b</text:span><text:span text:style-name="T14">irá</text:span><text:span text:style-name="T13">n com</text:span><text:span text:style-name="T14">o</text:span><text:span text:style-name="T13"> honorarios el 20% (veinte por ciento) de las sumas que les corresponder</text:span><text:span text:style-name="T14">í</text:span><text:span text:style-name="T13">an seg</text:span><text:span text:style-name="T14">ún</text:span><text:span text:style-name="T13"> normas arancelarias comunes. Se invita a los Municipios y Comunas a rubricar convenios con el Colegio de Escribanos de la Provincia de </text:span><text:soft-page-break/><text:span text:style-name="T13">Santa Fe en iguales t</text:span><text:span text:style-name="T14">é</text:span><text:span text:style-name="T13">rminos al existente con la Direcci</text:span><text:span text:style-name="T14">ó</text:span><text:span text:style-name="T13">n Provincial de Vivienda y Urbanismo; </text:span><text:span text:style-name="T14">y, </text:span></text:p>
      <text:p text:style-name="P18">c) Escribano de la Direcci<text:span text:style-name="T38">ó</text:span>n Provincial de Vivienda y Urbanismo. A esos efectos, se proceder<text:span text:style-name="T38">á</text:span> a crear un Registro de Contratos P<text:span text:style-name="T38">ú</text:span>blicos para uso exclusivo de la D.P.V. y U. el que <text:span text:style-name="T38">otorgará</text:span>, en favor de los adjudicatarios, escrituras libres de gastos y/u honorarios".</text:p>
      <text:p text:style-name="P17"/>
      <text:p text:style-name="P6"><text:span text:style-name="T19">ART</text:span><text:span text:style-name="T21">Í</text:span><text:span text:style-name="T19">CULO </text:span><text:span text:style-name="T20">5</text:span><text:span text:style-name="T19"> - </text:span>Modificase el art<text:span text:style-name="T39">í</text:span>culo 5 de Ley N°11.102, el que queda redactado de la siguiente manera:</text:p>
      <text:p text:style-name="P23">"ART<text:span text:style-name="T39">Í</text:span>CULO 5 - A los fines del cumplimiento del art<text:span text:style-name="T39">í</text:span>culo anterior, cr<text:span text:style-name="T39">é</text:span>ase un fondo destinado a atender las necesidades derivadas del otorgamiento de las escrituras, el cual se <text:span text:style-name="T39">integrará</text:span> por una contribuci<text:span text:style-name="T39">ó</text:span>n SOLIDARIA OBLIGATORIA equivalente al 3% (tres por ciento) del valor de la unidad JUS prevista en el art<text:span text:style-name="T39">í</text:span>culo 32 de la ley N° 6767 y modificatorias, por cada acto <text:span text:style-name="T39">escrutario</text:span> a ser otorgado en el <text:span text:style-name="T39">ám</text:span>b<text:span text:style-name="T39">i</text:span>to de la provincia a partir de la vigencia de la presente ley, y a cargo de los otorgantes de la mismas.</text:p>
      <text:p text:style-name="P25">Dicho fondo sera recaudado y administrado por el Colegio de Escribano<text:span text:style-name="T39">s</text:span>, en cada circunscripci<text:span text:style-name="T39">ó</text:span>n, siendo los mismos afectados exclusivamente a la escrituraciones de los planes de viviendas sociales y lotes servidos de infraestructura ejecutadas por la Direcci<text:span text:style-name="T39">ó</text:span>n Provincial de Vivienda y Urbanismo, Municipios, Comunas y /o Institut<text:span text:style-name="T39">o</text:span>s Aut<text:span text:style-name="T39">á</text:span>rqu<text:span text:style-name="T40">i</text:span>cos de vivienda.</text:p>
      <text:p text:style-name="P25">Los intereses o rentas que se obtengan de la Administraci<text:span text:style-name="T39">ó</text:span>n del Fond<text:span text:style-name="T39">o</text:span>, ser<text:span text:style-name="T39">á</text:span>n integrados al mismo.</text:p>
      <text:p text:style-name="P25">De quedar, al cierre anual, fondos remanentes deber<text:span text:style-name="T39">á</text:span>n ser girados a la Direcci<text:span text:style-name="T39">ó</text:span>n Provincial de Vivienda y Urbanismo con destin<text:span text:style-name="T39">o</text:span> exclusiv<text:span text:style-name="T39">o</text:span> a distintos planes de soluci<text:span text:style-name="T39">ó</text:span>n habitacional".</text:p>
      <text:p text:style-name="P24"/>
      <text:p text:style-name="P6"><text:span text:style-name="T19">ART</text:span><text:span text:style-name="T21">Í</text:span><text:span text:style-name="T19">CULO </text:span><text:span text:style-name="T21">6</text:span><text:span text:style-name="T19"> - </text:span>Modificase el articulo 8 de la Ley N°11.102, el que queda redactado de la siguiente manera:</text:p>
      <text:p text:style-name="P22">"ART<text:span text:style-name="T39">Í</text:span>CULO 6: Establ<text:span text:style-name="T39">é</text:span>cese la desgravaci<text:span text:style-name="T39">ó</text:span>n impositiva determinada <text:soft-page-break/>por la legislaci<text:span text:style-name="T39">ó</text:span>n vigente, esto es para los planes habitacionales construidos en jurisdicci<text:span text:style-name="T39">ó</text:span>n provincial bajo el r<text:span text:style-name="T39">é</text:span>gimen de la Direcci<text:span text:style-name="T39">ó</text:span>n Provincial de Vivienda y Urbanismo, Municipios, Comunas y/o Institut<text:span text:style-name="T39">o</text:span>s Aut<text:span text:style-name="T39">á</text:span>rqulcos de vivienda a los fines de facilitar econ<text:span text:style-name="T39">ó</text:span>micamente sus adjudicaciones y para mejor cumplimiento de sus prop<text:span text:style-name="T39">ó</text:span>sitos sociales".</text:p>
      <text:p text:style-name="P24"/>
      <text:p text:style-name="P6"><text:span text:style-name="T19">ART</text:span><text:span text:style-name="T21">Í</text:span><text:span text:style-name="T19">CULO </text:span><text:span text:style-name="T21">7</text:span><text:span text:style-name="T19">- </text:span>Comun<text:span text:style-name="T39">í</text:span>quese al Poder Ejecutivo.</text:p>
      <text:p text:style-name="P5"/>
      <text:p text:style-name="P10"/>
      <text:p text:style-name="P9"/>
      <text:p text:style-name="P9"/>
      <text:p text:style-name="P9"/>
      <text:p text:style-name="P9"/>
      <text:p text:style-name="P12">Sala de la Comisión <text:span text:style-name="T35">en meet</text:span>, <text:span text:style-name="T27">0</text:span><text:span text:style-name="T28">1</text:span><text:span text:style-name="T9"> de </text:span><text:span text:style-name="T27">j</text:span><text:span text:style-name="T28">ulio</text:span><text:span text:style-name="T9"> de 2020</text:span>.</text:p>
      <text:p text:style-name="P12"/>
      <text:p text:style-name="P12"/>
      <text:p text:style-name="P12"/>
      <text:p text:style-name="P29"><text:span text:style-name="T34">FIRMANTES: <text:s/></text:span><text:span text:style-name="T29">P</text:span><text:span text:style-name="T30">ACCHIOTTI, </text:span><text:span text:style-name="T31">Dámaris</text:span></text:p>
      <text:p text:style-name="P28"><text:span text:style-name="T10"><text:s text:c="24"/></text:span><text:span text:style-name="T29">B</text:span><text:span text:style-name="T30">ELLATTI, </text:span><text:span text:style-name="T31">Rosana</text:span></text:p>
      <text:p text:style-name="P28"><text:span text:style-name="T30"><text:s text:c="24"/></text:span><text:span text:style-name="T31">FLORITO, Betina</text:span></text:p>
      <text:p text:style-name="P26"><text:span text:style-name="T30"><text:s text:c="24"/></text:span><text:span text:style-name="T15">P</text:span><text:span text:style-name="T16">INOTTI, Pablo</text:span></text:p>
      <text:p text:style-name="P28"><text:span text:style-name="T16"><text:s text:c="22"/></text:span><text:span text:style-name="T17">CANDIDO, Juan Cruz</text:span></text:p>
      <text:p text:style-name="Standard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s" fo:country="AR" style:font-name-asian="Liberation Serif1" style:font-family-asian="'Liberation Serif'" style:font-family-generic-asian="system" style:font-pitch-asian="variable" style:font-size-asian="12pt" style:language-asian="es" style:country-asian="A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name-complex="Verdana4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ARTÍCULO " style:num-suffix=" - 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3:58:45.163582898</dc:date>
    <meta:editing-cycles>71</meta:editing-cycles>
    <meta:editing-duration>PT3H1M46S</meta:editing-duration>
    <meta:generator>LibreOffice/6.3.4.2$Linux_X86_64 LibreOffice_project/30$Build-2</meta:generator>
    <meta:print-date>2020-07-02T09:55:04.813901554</meta:print-date>
    <meta:document-statistic meta:table-count="0" meta:image-count="1" meta:object-count="0" meta:page-count="4" meta:paragraph-count="33" meta:word-count="945" meta:character-count="6041" meta:non-whitespace-character-count="5000"/>
  </office:meta>
</office:document-meta>
</file>